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Liberation Serif1" svg:font-family="'Liberation Serif'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2pt" fo:font-weight="bold" style:font-name-asian="Verdana" style:font-size-asian="12pt" style:font-weight-asian="bold" style:font-name-complex="Verdana" style:font-size-complex="12pt"/>
    </style:style>
    <style:style style:name="P3" style:family="paragraph" style:parent-style-name="Standard">
      <style:paragraph-properties fo:line-height="115%"/>
      <style:text-properties style:font-name="Calibri" fo:font-size="12pt" fo:font-weight="bold" officeooo:rsid="0015f403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Calibri" fo:font-size="12pt" fo:font-weight="bold" officeooo:rsid="0045c525" officeooo:paragraph-rsid="003dfbca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3f0d3e" style:font-size-asian="12pt" style:font-weight-asian="bold" style:font-name-complex="Verdana" style:font-size-complex="12pt"/>
    </style:style>
    <style:style style:name="P6" style:family="paragraph" style:parent-style-name="Standard">
      <style:text-properties style:font-name="Calibri" fo:font-size="12pt" style:font-size-asian="12pt" style:font-name-complex="Verdana" style:font-size-complex="12pt"/>
    </style:style>
    <style:style style:name="P7" style:family="paragraph" style:parent-style-name="Standard">
      <style:paragraph-properties fo:line-height="115%"/>
      <style:text-properties style:font-name="Calibri" fo:font-size="12pt" style:font-size-asian="12pt" style:font-name-complex="Verdana" style:font-size-complex="12pt"/>
    </style:style>
    <style:style style:name="P8" style:family="paragraph" style:parent-style-name="Standard">
      <style:paragraph-properties fo:line-height="115%"/>
      <style:text-properties style:font-name="Calibri" fo:font-size="12pt" officeooo:paragraph-rsid="002fe497" style:font-size-asian="12pt" style:font-name-complex="Verdana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Calibri" fo:font-size="12pt" style:font-size-asian="12pt" style:font-name-complex="Verdana" style:font-size-complex="12pt"/>
    </style:style>
    <style:style style:name="P10" style:family="paragraph" style:parent-style-name="Standard">
      <style:paragraph-properties fo:line-height="115%"/>
      <style:text-properties style:font-name="Calibri" fo:font-size="12pt" officeooo:rsid="000ec499" officeooo:paragraph-rsid="000ec499" style:font-size-asian="12pt" style:font-name-complex="Verdana" style:font-size-complex="12pt"/>
    </style:style>
    <style:style style:name="P11" style:family="paragraph" style:parent-style-name="Standard">
      <style:paragraph-properties fo:line-height="115%"/>
      <style:text-properties style:font-name="Calibri" fo:font-size="12pt" officeooo:rsid="003dfbca" style:font-size-asian="12pt" style:font-name-complex="Verdana" style:font-size-complex="12pt"/>
    </style:style>
    <style:style style:name="P12" style:family="paragraph" style:parent-style-name="Standard">
      <style:paragraph-properties fo:line-height="115%"/>
      <style:text-properties style:font-name="Calibri" fo:font-size="12pt" style:font-name-asian="Verdana" style:font-size-asian="12pt" style:font-name-complex="Verdana" style:font-size-complex="12pt"/>
    </style:style>
    <style:style style:name="P13" style:family="paragraph" style:parent-style-name="Standard">
      <style:paragraph-properties fo:line-height="115%"/>
      <style:text-properties style:font-name="Calibri" fo:font-size="12pt" style:text-underline-style="solid" style:text-underline-width="auto" style:text-underline-color="font-color" fo:font-weight="normal" officeooo:rsid="003a13d2" officeooo:paragraph-rsid="003a13d2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line-height="115%"/>
      <style:text-properties style:font-name="Calibri"/>
    </style:style>
    <style:style style:name="P15" style:family="paragraph" style:parent-style-name="Standard">
      <style:paragraph-properties fo:line-height="115%" fo:text-align="start" style:justify-single-word="false"/>
      <style:text-properties style:font-name="Calibri"/>
    </style:style>
    <style:style style:name="P16" style:family="paragraph" style:parent-style-name="Standard">
      <style:paragraph-properties fo:line-height="115%" fo:text-align="start" style:justify-single-word="false"/>
      <style:text-properties style:font-name="Calibri" officeooo:paragraph-rsid="0038a7d1"/>
    </style:style>
    <style:style style:name="P17" style:family="paragraph" style:parent-style-name="Standard">
      <style:paragraph-properties fo:line-height="115%"/>
      <style:text-properties style:font-name="Calibri" officeooo:paragraph-rsid="002fe497"/>
    </style:style>
    <style:style style:name="P18" style:family="paragraph" style:parent-style-name="Standard">
      <style:paragraph-properties fo:line-height="115%"/>
      <style:text-properties style:font-name="Calibri" officeooo:paragraph-rsid="00286d47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officeooo:paragraph-rsid="00286d47"/>
    </style:style>
    <style:style style:name="P20" style:family="paragraph" style:parent-style-name="Standard">
      <style:paragraph-properties fo:line-height="115%"/>
      <style:text-properties style:font-name="Calibri" officeooo:paragraph-rsid="003dfbca"/>
    </style:style>
    <style:style style:name="P21" style:family="paragraph" style:parent-style-name="Standard">
      <style:paragraph-properties fo:line-height="115%"/>
      <style:text-properties style:font-name="Calibri" officeooo:paragraph-rsid="0056db10"/>
    </style:style>
    <style:style style:name="P22" style:family="paragraph" style:parent-style-name="Standard">
      <style:paragraph-properties fo:line-height="115%" fo:text-align="start" style:justify-single-word="false"/>
      <style:text-properties style:font-name="Calibri" officeooo:rsid="003f0d3e" officeooo:paragraph-rsid="003f0d3e"/>
    </style:style>
    <style:style style:name="P23" style:family="paragraph" style:parent-style-name="Standard">
      <style:paragraph-properties fo:line-height="115%" fo:text-align="start" style:justify-single-word="false"/>
      <style:text-properties style:font-name="Calibri" fo:font-size="14pt" style:text-underline-style="solid" style:text-underline-width="auto" style:text-underline-color="font-color" fo:font-weight="bold" officeooo:rsid="0053054f" officeooo:paragraph-rsid="0038a7d1" style:font-size-asian="14pt" style:font-weight-asian="bold" style:font-name-complex="Verdana" style:font-size-complex="14pt" style:font-weight-complex="bold"/>
    </style:style>
    <style:style style:name="P24" style:family="paragraph" style:parent-style-name="Standard">
      <style:paragraph-properties fo:line-height="115%"/>
      <style:text-properties officeooo:paragraph-rsid="002fe497"/>
    </style:style>
    <style:style style:name="P25" style:family="paragraph" style:parent-style-name="Standard">
      <style:paragraph-properties fo:line-height="115%"/>
      <style:text-properties officeooo:paragraph-rsid="003dfbca"/>
    </style:style>
    <style:style style:name="P26" style:family="paragraph" style:parent-style-name="Standard">
      <style:paragraph-properties fo:line-height="115%"/>
      <style:text-properties officeooo:paragraph-rsid="003f0d3e"/>
    </style:style>
    <style:style style:name="P27" style:family="paragraph" style:parent-style-name="Standard">
      <style:paragraph-properties fo:line-height="115%"/>
      <style:text-properties style:text-position="super 58%" style:font-name="Calibri" fo:font-size="12pt" fo:font-weight="bold" style:font-size-asian="12pt" style:font-weight-asian="bold" style:font-name-complex="Verdana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5pt" officeooo:rsid="0017a2a6" officeooo:paragraph-rsid="0056db10" style:font-size-asian="4.34999990463257pt" style:font-size-complex="5pt"/>
    </style:style>
    <style:style style:name="P29" style:family="paragraph" style:parent-style-name="Standard">
      <style:paragraph-properties fo:text-align="justify" style:justify-single-word="false"/>
      <style:text-properties fo:font-size="5pt" officeooo:rsid="0017cebb" officeooo:paragraph-rsid="0056db10" style:font-size-asian="4.34999990463257pt" style:font-size-complex="5pt"/>
    </style:style>
    <style:style style:name="P30" style:family="paragraph" style:parent-style-name="Standard">
      <style:paragraph-properties fo:text-align="justify" style:justify-single-word="false"/>
      <style:text-properties officeooo:rsid="0017a2a6" officeooo:paragraph-rsid="0056db10"/>
    </style:style>
    <style:style style:name="P31" style:family="paragraph" style:parent-style-name="Standard">
      <style:paragraph-properties fo:line-height="115%"/>
      <style:text-properties style:use-window-font-color="true" style:font-name="Calibri" fo:font-size="12pt" fo:language="pl" fo:country="PL" fo:font-weight="normal" officeooo:rsid="003dfbca" officeooo:paragraph-rsid="003c929d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P32" style:family="paragraph" style:parent-style-name="Standard">
      <style:paragraph-properties fo:line-height="115%"/>
      <style:text-properties style:use-window-font-color="true" style:font-name="Calibri" fo:font-size="12pt" fo:language="pl" fo:country="PL" fo:font-weight="bold" officeooo:rsid="0045c525" officeooo:paragraph-rsid="003dfbca" style:font-name-asian="Times New Roman" style:font-size-asian="12pt" style:language-asian="zxx" style:country-asian="none" style:font-weight-asian="bold" style:font-name-complex="Verdana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Calibri" fo:font-size="12pt" style:font-size-asian="12pt" style:font-name-complex="Verdana" style:font-size-complex="12pt"/>
    </style:style>
    <style:style style:name="P34" style:family="paragraph" style:parent-style-name="Standard">
      <style:paragraph-properties fo:margin-left="0.635cm" fo:margin-right="0cm" fo:line-height="115%" fo:text-indent="0cm" style:auto-text-indent="false"/>
      <style:text-properties style:font-name="Calibri" fo:font-size="12pt" style:font-name-asian="Verdana" style:font-size-asian="12pt" style:font-name-complex="Verdana" style:font-size-complex="12pt"/>
    </style:style>
    <style:style style:name="P35" style:family="paragraph" style:parent-style-name="Standard">
      <style:paragraph-properties fo:margin-left="0cm" fo:margin-right="0cm" fo:line-height="115%" fo:text-indent="0cm" style:auto-text-indent="false"/>
      <style:text-properties style:font-name="Calibri"/>
    </style:style>
    <style:style style:name="P36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2pt" style:font-size-asian="12pt" style:font-name-complex="Verdana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990e9" officeooo:paragraph-rsid="005a7b28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01990e9" officeooo:paragraph-rsid="005a7b28"/>
    </style:style>
    <style:style style:name="P39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Calibri" officeooo:rsid="001a577d" officeooo:paragraph-rsid="0056db10"/>
    </style:style>
    <style:style style:name="P40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fo:font-size="5pt" officeooo:rsid="0017cebb" officeooo:paragraph-rsid="0056db10" style:font-size-asian="4.34999990463257pt" style:font-size-complex="5pt"/>
    </style:style>
    <style:style style:name="P41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fo:font-size="5pt" officeooo:rsid="00192741" officeooo:paragraph-rsid="0056db10" style:font-size-asian="4.34999990463257pt" style:font-size-complex="5pt"/>
    </style:style>
    <style:style style:name="P42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fo:font-size="5pt" officeooo:rsid="001990e9" officeooo:paragraph-rsid="0056db10" style:font-size-asian="4.34999990463257pt" style:font-size-complex="5pt"/>
    </style:style>
    <style:style style:name="P43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officeooo:rsid="00192741" officeooo:paragraph-rsid="0056db10"/>
    </style:style>
    <style:style style:name="P4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officeooo:rsid="0017a2a6" officeooo:paragraph-rsid="0056db10"/>
    </style:style>
    <style:style style:name="P4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officeooo:rsid="0017cebb" officeooo:paragraph-rsid="0056db10"/>
    </style:style>
    <style:style style:name="P4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7cm" style:auto-text-indent="false" style:page-number="auto" fo:background-color="transparent"/>
      <style:text-properties officeooo:rsid="0017a2a6" officeooo:paragraph-rsid="0056db10"/>
    </style:style>
    <style:style style:name="P4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rsid="0017a2a6" officeooo:paragraph-rsid="0056db10"/>
    </style:style>
    <style:style style:name="P4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rsid="0017cebb" officeooo:paragraph-rsid="0056db10"/>
    </style:style>
    <style:style style:name="P49" style:family="paragraph" style:parent-style-name="Standard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/>
      <style:text-properties fo:font-size="5pt" officeooo:rsid="001990e9" officeooo:paragraph-rsid="0056db10" style:font-size-asian="4.34999990463257pt" style:font-size-complex="5pt"/>
    </style:style>
    <style:style style:name="P50" style:family="paragraph" style:parent-style-name="Standard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/>
      <style:text-properties officeooo:rsid="001990e9" officeooo:paragraph-rsid="0056db10"/>
    </style:style>
    <style:style style:name="P51" style:family="paragraph" style:parent-style-name="Standard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/>
      <style:text-properties officeooo:rsid="001a577d" officeooo:paragraph-rsid="0056db10"/>
    </style:style>
    <style:style style:name="P5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/>
      <style:text-properties officeooo:rsid="001990e9" officeooo:paragraph-rsid="0056db10"/>
    </style:style>
    <style:style style:name="P53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fo:font-size="5pt" officeooo:rsid="001990e9" officeooo:paragraph-rsid="0056db10" style:font-size-asian="4.34999990463257pt" style:font-size-complex="5pt"/>
    </style:style>
    <style:style style:name="P54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officeooo:rsid="001cdf24" officeooo:paragraph-rsid="0056db10"/>
    </style:style>
    <style:style style:name="P5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officeooo:rsid="001990e9" officeooo:paragraph-rsid="0056db10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Calibri" officeooo:paragraph-rsid="003f0d3e"/>
    </style:style>
    <style:style style:name="P57" style:family="paragraph" style:parent-style-name="Standard">
      <style:paragraph-properties fo:line-height="115%"/>
      <style:text-properties style:font-name="Calibri" officeooo:paragraph-rsid="005e1fd4"/>
    </style:style>
    <style:style style:name="T1" style:family="text">
      <style:text-properties style:text-position="super 58%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text-position="super 58%" fo:font-size="12pt" fo:font-weight="bold" officeooo:rsid="00262dd1" style:font-size-asian="12pt" style:font-weight-asian="bold" style:font-name-complex="Verdana" style:font-size-complex="12pt" style:font-weight-complex="bold"/>
    </style:style>
    <style:style style:name="T3" style:family="text">
      <style:text-properties style:text-position="super 58%" fo:font-size="12pt" fo:font-weight="bold" officeooo:rsid="005e1fd4" style:font-size-asian="12pt" style:font-weight-asian="bold" style:font-name-complex="Verdana" style:font-size-complex="12pt" style:font-weight-complex="bold"/>
    </style:style>
    <style:style style:name="T4" style:family="text">
      <style:text-properties style:text-position="super 58%" officeooo:rsid="005a7b28"/>
    </style:style>
    <style:style style:name="T5" style:family="text">
      <style:text-properties style:text-position="0% 100%" fo:font-size="12pt" fo:font-weight="bold" officeooo:rsid="00262dd1" style:font-size-asian="12pt" style:font-weight-asian="bold" style:font-name-complex="Verdana" style:font-size-complex="12pt" style:font-weight-complex="bold"/>
    </style:style>
    <style:style style:name="T6" style:family="text">
      <style:text-properties style:text-position="0% 100%" fo:font-size="12pt" fo:font-weight="bold" officeooo:rsid="005e1fd4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Calibri" fo:font-size="12pt" fo:language="pl" fo:country="PL" fo:font-weight="normal" officeooo:rsid="003dfbca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8" style:family="text">
      <style:text-properties style:use-window-font-color="true" style:font-name="Calibri" fo:font-size="12pt" fo:language="pl" fo:country="PL" fo:font-weight="normal" officeooo:rsid="002f8a52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9" style:family="text">
      <style:text-properties style:use-window-font-color="true" style:font-name="Calibri" fo:font-size="12pt" fo:language="pl" fo:country="PL" fo:font-weight="bold" officeooo:rsid="00262dd1" style:font-name-asian="Times New Roman" style:font-size-asian="12pt" style:language-asian="zxx" style:country-asian="none" style:font-weight-asian="bold" style:font-name-complex="Verdana" style:font-size-complex="12pt" style:language-complex="ar" style:country-complex="SA"/>
    </style:style>
    <style:style style:name="T10" style:family="text">
      <style:text-properties style:use-window-font-color="true" style:font-name="Calibri" fo:font-size="12pt" fo:language="pl" fo:country="PL" fo:font-weight="bold" officeooo:rsid="00483fd0" style:font-name-asian="Times New Roman" style:font-size-asian="12pt" style:language-asian="zxx" style:country-asian="none" style:font-weight-asian="bold" style:font-name-complex="Verdana" style:font-size-complex="12pt" style:language-complex="ar" style:country-complex="SA"/>
    </style:style>
    <style:style style:name="T11" style:family="text">
      <style:text-properties style:use-window-font-color="true" style:text-position="0% 100%" style:font-name="Calibri" fo:font-size="12pt" fo:language="pl" fo:country="PL" fo:font-weight="bold" officeooo:rsid="003dfbca" style:font-name-asian="Times New Roman" style:font-size-asian="12pt" style:language-asian="zxx" style:country-asian="none" style:font-weight-asian="bold" style:font-name-complex="Verdana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fo:font-weight="normal" officeooo:rsid="003a13d2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l" fo:country="PL" fo:font-weight="normal" officeooo:rsid="005a7b28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14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15" style:family="text">
      <style:text-properties style:use-window-font-color="true" fo:language="pl" fo:country="PL" officeooo:rsid="00506627" style:font-name-asian="Times New Roman" style:language-asian="zxx" style:country-asian="none" style:language-complex="ar" style:country-complex="SA"/>
    </style:style>
    <style:style style:name="T16" style:family="text">
      <style:text-properties fo:font-size="12pt" style:font-name-asian="Verdana" style:font-size-asian="12pt" style:font-name-complex="Verdana" style:font-size-complex="12pt"/>
    </style:style>
    <style:style style:name="T17" style:family="text">
      <style:text-properties fo:font-size="12pt" officeooo:rsid="000ec499" style:font-name-asian="Verdana" style:font-size-asian="12pt" style:font-name-complex="Verdana" style:font-size-complex="12pt"/>
    </style:style>
    <style:style style:name="T18" style:family="text">
      <style:text-properties fo:font-size="12pt" fo:font-weight="bold" style:font-name-asian="Verdana" style:font-size-asian="12pt" style:font-weight-asian="bold" style:font-name-complex="Verdana" style:font-size-complex="12pt"/>
    </style:style>
    <style:style style:name="T19" style:family="text">
      <style:text-properties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name-complex="Verdana" style:font-size-complex="12pt"/>
    </style:style>
    <style:style style:name="T21" style:family="text">
      <style:text-properties fo:font-size="12pt" fo:font-weight="bold" style:font-size-asian="12pt" style:font-weight-asian="bold" style:font-name-complex="Verdana" style:font-size-complex="12pt" style:font-weight-complex="bold"/>
    </style:style>
    <style:style style:name="T22" style:family="text">
      <style:text-properties fo:font-size="12pt" fo:font-weight="bold" officeooo:rsid="0022703e" style:font-size-asian="12pt" style:font-weight-asian="bold" style:font-name-complex="Verdana" style:font-size-complex="12pt" style:font-weight-complex="bold"/>
    </style:style>
    <style:style style:name="T23" style:family="text">
      <style:text-properties fo:font-size="12pt" fo:font-weight="bold" officeooo:rsid="0015f403" style:font-size-asian="12pt" style:font-weight-asian="bold" style:font-name-complex="Verdana" style:font-size-complex="12pt" style:font-weight-complex="bold"/>
    </style:style>
    <style:style style:name="T24" style:family="text">
      <style:text-properties fo:font-size="12pt" fo:font-weight="bold" officeooo:rsid="00248817" style:font-size-asian="12pt" style:font-weight-asian="bold" style:font-name-complex="Verdana" style:font-size-complex="12pt" style:font-weight-complex="bold"/>
    </style:style>
    <style:style style:name="T25" style:family="text">
      <style:text-properties fo:font-size="12pt" fo:font-weight="bold" officeooo:rsid="00286d47" style:font-size-asian="12pt" style:font-weight-asian="bold" style:font-name-complex="Verdana" style:font-size-complex="12pt" style:font-weight-complex="bold"/>
    </style:style>
    <style:style style:name="T26" style:family="text">
      <style:text-properties fo:font-size="12pt" fo:font-weight="bold" officeooo:rsid="001bc3c8" style:font-size-asian="12pt" style:font-weight-asian="bold" style:font-name-complex="Verdana" style:font-size-complex="12pt" style:font-weight-complex="bold"/>
    </style:style>
    <style:style style:name="T27" style:family="text">
      <style:text-properties fo:font-size="12pt" fo:font-weight="bold" officeooo:rsid="0035951d" style:font-size-asian="12pt" style:font-weight-asian="bold" style:font-name-complex="Verdana" style:font-size-complex="12pt" style:font-weight-complex="bold"/>
    </style:style>
    <style:style style:name="T28" style:family="text">
      <style:text-properties fo:font-size="12pt" fo:font-weight="bold" officeooo:rsid="00386c84" style:font-size-asian="12pt" style:font-weight-asian="bold" style:font-name-complex="Verdana" style:font-size-complex="12pt" style:font-weight-complex="bold"/>
    </style:style>
    <style:style style:name="T29" style:family="text">
      <style:text-properties fo:font-size="12pt" fo:font-weight="bold" officeooo:rsid="003f0d3e" style:font-size-asian="12pt" style:font-weight-asian="bold" style:font-name-complex="Verdana" style:font-size-complex="12pt" style:font-weight-complex="bold"/>
    </style:style>
    <style:style style:name="T30" style:family="text">
      <style:text-properties fo:font-size="12pt" fo:font-weight="bold" officeooo:rsid="0056db10" style:font-size-asian="12pt" style:font-weight-asian="bold" style:font-name-complex="Verdana" style:font-size-complex="12pt" style:font-weight-complex="bold"/>
    </style:style>
    <style:style style:name="T31" style:family="text">
      <style:text-properties fo:font-size="12pt" fo:font-weight="bold" officeooo:rsid="005d42ee" style:font-size-asian="12pt" style:font-weight-asian="bold" style:font-name-complex="Verdana" style:font-size-complex="12pt" style:font-weight-complex="bold"/>
    </style:style>
    <style:style style:name="T32" style:family="text">
      <style:text-properties fo:font-size="12pt" fo:font-weight="bold" officeooo:rsid="005e1fd4" style:font-size-asian="12pt" style:font-weight-asian="bold" style:font-name-complex="Verdana" style:font-size-complex="12pt" style:font-weight-complex="bold"/>
    </style:style>
    <style:style style:name="T33" style:family="text">
      <style:text-properties fo:font-size="12pt" fo:font-weight="bold" officeooo:rsid="003f0d3e" style:font-size-asian="12pt" style:font-weight-asian="bold" style:font-name-complex="Verdana" style:font-size-complex="12pt"/>
    </style:style>
    <style:style style:name="T34" style:family="text">
      <style:text-properties fo:font-size="12pt" style:font-size-asian="12pt" style:font-name-complex="Verdana" style:font-size-complex="12pt"/>
    </style:style>
    <style:style style:name="T35" style:family="text">
      <style:text-properties fo:font-size="12pt" officeooo:rsid="0015f403" style:font-size-asian="12pt" style:font-name-complex="Verdana" style:font-size-complex="12pt"/>
    </style:style>
    <style:style style:name="T36" style:family="text">
      <style:text-properties fo:font-size="12pt" officeooo:rsid="002fe497" style:font-size-asian="12pt" style:font-name-complex="Verdana" style:font-size-complex="12pt"/>
    </style:style>
    <style:style style:name="T37" style:family="text">
      <style:text-properties fo:font-size="12pt" officeooo:rsid="00340127" style:font-size-asian="12pt" style:font-name-complex="Verdana" style:font-size-complex="12pt"/>
    </style:style>
    <style:style style:name="T38" style:family="text">
      <style:text-properties fo:font-size="12pt" officeooo:rsid="00286d47" style:font-size-asian="12pt" style:font-name-complex="Verdana" style:font-size-complex="12pt"/>
    </style:style>
    <style:style style:name="T39" style:family="text">
      <style:text-properties fo:font-size="12pt" officeooo:rsid="003dfbca" style:font-size-asian="12pt" style:font-name-complex="Verdana" style:font-size-complex="12pt"/>
    </style:style>
    <style:style style:name="T40" style:family="text">
      <style:text-properties fo:font-size="12pt" officeooo:rsid="0056db10" style:font-size-asian="12pt" style:font-name-complex="Verdana" style:font-size-complex="12pt"/>
    </style:style>
    <style:style style:name="T41" style:family="text">
      <style:text-properties fo:font-size="12pt" officeooo:rsid="005d42ee" style:font-size-asian="12pt" style:font-name-complex="Verdana" style:font-size-complex="12pt"/>
    </style:style>
    <style:style style:name="T42" style:family="text">
      <style:text-properties fo:font-size="12pt" officeooo:rsid="005e1fd4" style:font-size-asian="12pt" style:font-name-complex="Verdana" style:font-size-complex="12pt"/>
    </style:style>
    <style:style style:name="T43" style:family="text">
      <style:text-properties fo:font-size="12pt" fo:font-weight="normal" style:font-size-asian="12pt" style:font-weight-asian="normal" style:font-name-complex="Verdana" style:font-size-complex="12pt" style:font-weight-complex="normal"/>
    </style:style>
    <style:style style:name="T44" style:family="text">
      <style:text-properties fo:font-weight="bold" style:font-weight-asian="bold" style:font-name-complex="Verdana" style:font-weight-complex="bold"/>
    </style:style>
    <style:style style:name="T45" style:family="text">
      <style:text-properties fo:font-weight="bold" officeooo:rsid="003f0d3e" style:font-weight-asian="bold" style:font-name-complex="Verdana" style:font-weight-complex="bold"/>
    </style:style>
    <style:style style:name="T46" style:family="text">
      <style:text-properties fo:font-weight="normal" style:font-weight-asian="normal" style:font-name-complex="Verdana" style:font-weight-complex="normal"/>
    </style:style>
    <style:style style:name="T47" style:family="text">
      <style:text-properties style:font-name="Calibri" fo:font-size="12pt" fo:font-weight="bold" style:font-size-asian="12pt" style:font-weight-asian="bold" style:font-name-complex="Verdana" style:font-size-complex="12pt"/>
    </style:style>
    <style:style style:name="T48" style:family="text">
      <style:text-properties style:font-name="Calibri" fo:font-size="12pt" fo:font-weight="bold" officeooo:rsid="0035951d" style:font-size-asian="12pt" style:font-weight-asian="bold" style:font-name-complex="Verdana" style:font-size-complex="12pt" style:font-weight-complex="bold"/>
    </style:style>
    <style:style style:name="T49" style:family="text">
      <style:text-properties style:font-name="Calibri" fo:font-size="12pt" fo:font-weight="bold" officeooo:rsid="0015f403" style:font-size-asian="12pt" style:font-weight-asian="bold" style:font-name-complex="Verdana" style:font-size-complex="12pt" style:font-weight-complex="bold"/>
    </style:style>
    <style:style style:name="T50" style:family="text">
      <style:text-properties style:font-name="Calibri" fo:font-size="12pt" fo:font-weight="bold" officeooo:rsid="005d42ee" style:font-size-asian="12pt" style:font-weight-asian="bold" style:font-name-complex="Verdana" style:font-size-complex="12pt" style:font-weight-complex="bold"/>
    </style:style>
    <style:style style:name="T51" style:family="text">
      <style:text-properties style:font-name="Calibri" fo:font-size="12pt" fo:font-weight="bold" officeooo:rsid="001bc3c8" style:font-size-asian="12pt" style:font-weight-asian="bold" style:font-name-complex="Verdana" style:font-size-complex="12pt"/>
    </style:style>
    <style:style style:name="T52" style:family="text">
      <style:text-properties style:font-name="Calibri" fo:font-size="12pt" fo:font-weight="bold" officeooo:rsid="003dfbca" style:font-size-asian="12pt" style:font-weight-asian="bold" style:font-name-complex="Verdana" style:font-size-complex="12pt"/>
    </style:style>
    <style:style style:name="T53" style:family="text">
      <style:text-properties style:font-name="Calibri" fo:font-size="12pt" fo:font-weight="bold" officeooo:rsid="003f0d3e" style:font-size-asian="12pt" style:font-weight-asian="bold" style:font-name-complex="Verdana" style:font-size-complex="12pt"/>
    </style:style>
    <style:style style:name="T54" style:family="text">
      <style:text-properties style:font-name="Calibri" fo:font-size="12pt" fo:font-weight="bold" officeooo:rsid="0056db10" style:font-size-asian="12pt" style:font-weight-asian="bold" style:font-name-complex="Verdana" style:font-size-complex="12pt"/>
    </style:style>
    <style:style style:name="T55" style:family="text">
      <style:text-properties style:font-name="Calibri" fo:font-size="12pt" style:font-size-asian="12pt" style:font-name-complex="Verdana" style:font-size-complex="12pt"/>
    </style:style>
    <style:style style:name="T56" style:family="text">
      <style:text-properties style:font-name="Calibri" fo:font-size="12pt" fo:font-weight="normal" style:font-size-asian="12pt" style:font-weight-asian="normal" style:font-name-complex="Verdana" style:font-size-complex="12pt" style:font-weight-complex="normal"/>
    </style:style>
    <style:style style:name="T57" style:family="text">
      <style:text-properties style:font-name="Liberation Serif1" officeooo:rsid="001a577d"/>
    </style:style>
    <style:style style:name="T58" style:family="text">
      <style:text-properties officeooo:rsid="0017cebb"/>
    </style:style>
    <style:style style:name="T59" style:family="text">
      <style:text-properties officeooo:rsid="001cdf24"/>
    </style:style>
    <style:style style:name="T60" style:family="text">
      <style:text-properties officeooo:rsid="00192741"/>
    </style:style>
    <style:style style:name="T61" style:family="text">
      <style:text-properties officeooo:rsid="001990e9"/>
    </style:style>
    <style:style style:name="T62" style:family="text">
      <style:text-properties officeooo:rsid="001ceabb"/>
    </style:style>
    <style:style style:name="T63" style:family="text">
      <style:text-properties style:font-name="Liberation Serif" officeooo:rsid="001a577d"/>
    </style:style>
    <style:style style:name="T64" style:family="text">
      <style:text-properties style:font-name="Liberation Serif" officeooo:rsid="0056db10"/>
    </style:style>
    <style:style style:name="T65" style:family="text">
      <style:text-properties officeooo:rsid="001a577d"/>
    </style:style>
    <style:style style:name="T66" style:family="text">
      <style:text-properties officeooo:rsid="0059181a"/>
    </style:style>
    <style:style style:name="T67" style:family="text">
      <style:text-properties officeooo:rsid="005a7b28"/>
    </style:style>
    <style:style style:name="T68" style:family="text">
      <style:text-properties officeooo:rsid="005e1f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20">SPECYFIKACJA</text:span><text:span text:style-name="T18"> </text:span><text:span text:style-name="T20">ISTOTNYCH WARUNKÓW ZAMÓWIENIA</text:span></text:p>
      <text:p text:style-name="P5">NA WYKONANIE ROBÓT REMONTOWYCH.</text:p>
      <text:p text:style-name="P2"><text:s text:c="35"/></text:p>
      <text:p text:style-name="P6">Tryb zamówienia <text:tab/>przetarg nieograniczony </text:p>
      <text:p text:style-name="P6"/>
      <text:p text:style-name="P6">Zamawiający: <text:tab/><text:tab/>Spółdzielnia Mieszkaniowa ul.<text:span text:style-name="T68">Mariana</text:span> Langiewicza 11</text:p>
      <text:p text:style-name="P1"><text:span text:style-name="T16"><text:tab/><text:tab/><text:tab/></text:span><text:span text:style-name="T34">28-200 Staszów <text:tab/>tel. /015/ 864-23-82</text:span></text:p>
      <text:p text:style-name="P33"/>
      <text:p text:style-name="P16"><text:span text:style-name="T20">1.1 </text:span><text:span text:style-name="T21">Zakres robót <text:s/></text:span><text:span text:style-name="T30">instalacyjnych dot. wymiany poziomów instalacji sanitarnej oraz wykonaniu posadzek na korytarzach piwnicznych w klatce <text:s/>nr I i II <text:s/>w budynku mieszkalnym wielorodzinnym przy ul. Wschodnia 3A w Staszowie</text:span></text:p>
      <text:p text:style-name="P23"/>
      <text:p text:style-name="P13">ZAKRES SZCZEGÓŁOWY:</text:p>
      <text:p text:style-name="P46"><text:s/><text:span text:style-name="T67">1)</text:span> Przebudowie podlegać będą wszystkie poziomy kanalizacji wykonane ówcześnie z żeliwa <text:s text:c="21"/>(fi 150 mm) prowadzonej do tej pory pod posadzką piwnicy oraz połączenia istniejących pionów kanalizacyjnych z PCV (fi 110 mm),</text:p>
      <text:p text:style-name="P28"/>
      <text:p text:style-name="P47"><text:span text:style-name="T67">2)</text:span> Przewiduje się przewody kanalizacji sanitarnej z rur PCV o średnicy fi 160 mm łączonych <text:s text:c="17"/>na kielichach z uszczelką gumową,</text:p>
      <text:p text:style-name="P30"/>
      <text:p text:style-name="P44"><text:span text:style-name="T67">3)</text:span> Rury wraz z kolanami, trójnikami, <text:span text:style-name="T59">itp.</text:span> należy ułożyć na zagęszczonym podłożu <text:span text:style-name="T59">z piasku</text:span> <text:s text:c="22"/>jak również z zastosowaniem zasypki piaskowej,</text:p>
      <text:p text:style-name="P28"/>
      <text:p text:style-name="P47"><text:span text:style-name="T67">4)</text:span> Przy prowadzeniu instalacji należy zachować stosowne spadki 2% - 3% jak miało to miejsce <text:s/>w dotychczas istniejącej instalacji z żeliwa,</text:p>
      <text:p text:style-name="P28"/>
      <text:p text:style-name="P47"><text:span text:style-name="T67">5)</text:span> W pomieszczeniach <text:span text:style-name="T58">(2 szt.)</text:span> rozdzielaczy (pod schodami) <text:span text:style-name="T58">należy zastosować rewizje czyszczące fi 160 mm za kratkami ściekowymi posadzkowymi, oraz podłączenie rurą fi 50 mm z uszczelką w przypadku odpowietrzania/spuszczania wody z układu centralnego ogrzewania, eliminując efekt „chlapania wody” po tym pomieszczeniu, </text:span></text:p>
      <text:p text:style-name="P28"/>
      <text:p text:style-name="P48"><text:span text:style-name="T67">6)</text:span>Przejścia instalacji przez fundamenty z zastosowaniem tulei ochronnych, <text:span text:style-name="T60">gdzie przez ścianę <text:s/>zewnętrzną z zastosowaniem izolacji przeciwwilgociowej,</text:span></text:p>
      <text:p text:style-name="P29"/>
      <text:p text:style-name="P45"><text:span text:style-name="T67">7)</text:span> <text:s/>Dno betonowe studzien<text:span text:style-name="T66">ki</text:span> <text:span text:style-name="T60">wewnętrznej z zastosowaniem kinety umożliwiającej prawidłowy przepływ ścieków w stronę studzienki zewnętrznej,</text:span></text:p>
      <text:p text:style-name="P40"/>
      <text:p text:style-name="P43"><text:span text:style-name="T67">8)</text:span> <text:s/>Regulacja włazu żeliwnego studzienki wewnętrznej do poziomu nowej posadzki betonowej <text:s text:c="11"/>oraz włazu żeliwnego studzienki zewnętrznej do poziomu przyległego terenu (teren zielony),</text:p>
      <text:p text:style-name="P41"/>
      <text:p text:style-name="P43"><text:span text:style-name="T67">9)</text:span> <text:s/><text:span text:style-name="T61">Opróżnianie boksów piwnicznych, w których zachodzi konieczność wymiany instalacji kanalizacji sanitarnej we wzajemnym porozumieniu i poszanowaniu rzeczy prywatnych,</text:span></text:p>
      <text:p text:style-name="P41"/>
      <text:p text:style-name="P38"><text:span text:style-name="T67">10)</text:span> <text:s/>Demontaż i transport we własnym zakresie zdemontowanych rur żeliwnych w miejsce</text:p>
      <text:p text:style-name="P37"><text:s text:c="6"/>utylizacji,</text:p>
      <text:p text:style-name="P49"/>
      <text:p text:style-name="P50"><text:span text:style-name="T67">11)</text:span> <text:s/>Wylewki/<text:span text:style-name="T62">posadzki</text:span> betonowe <text:span text:style-name="T62">na korytarzach piwnicznych</text:span> o grubości od <text:span text:style-name="T62">2</text:span> cm <text:span text:style-name="T57">÷</text:span><text:span text:style-name="T63"> 10 c</text:span><text:span text:style-name="T64">m </text:span>należy wykonywać <text:span text:style-name="T62">na całej powierzchni </text:span>z zastosowaniem siatki <text:s/>do wylewek betonowych po wcześniejszym <text:span text:style-name="T65">zagęszczeniu ubijakami ręcznymi w miejscach wymiany rur oraz </text:span>oczyszczeniu i zagruntowaniu istniejącej posadzki betonowe<text:span text:style-name="T62">j</text:span>. <text:span text:style-name="T62">Boksy piwniczne, <text:s text:c="24"/>w których dochodzi do wymiany instalacji należy miejscowo wyrównać,- powierzchnia <text:s/>posadzki około 95m</text:span><text:span text:style-name="T4">2</text:span></text:p>
      <text:p text:style-name="P49"/>
      <text:p text:style-name="P51"><text:span text:style-name="T67">12)</text:span> <text:s/>Drzwi boksów piwnicznych oraz innych stosownie przyciąć do poziomu nowej posadzki,</text:p>
      <text:p text:style-name="P42"/>
      <text:p text:style-name="P52"><text:soft-page-break/><text:span text:style-name="T67">13)</text:span> Instalację na zewnątrz wykonywać z zastosowaniem stosownego oznaczenia dla przechodniów zachowując w tym względzie odpowiednie warunki BHP,</text:p>
      <text:p text:style-name="P42"/>
      <text:p text:style-name="P42"/>
      <text:p text:style-name="P55"><text:span text:style-name="T67">14)</text:span> <text:span text:style-name="T65">Prace ziemne na zewnątrz zasypywać warstwowo z zagęszczaniem doprowadzając chodnik (kostka brukowa z krawężnikami) do stanu pierwotnego jak również zieleń z posianiem trawy,</text:span></text:p>
      <text:p text:style-name="P53"/>
      <text:p text:style-name="P54"><text:span text:style-name="T67">15)</text:span>Instalacja kanalizacji sanitarnej o długości ok. 4<text:span text:style-name="T66">4</text:span> mb z kolanami trójnikami, oraz 2 szt. kratek ściekowych posadzkowych z rewizjami 2 szt. jak opisano w pkt. <text:span text:style-name="T67">5</text:span>, <text:s text:c="3"/></text:p>
      <text:p text:style-name="P42"/>
      <text:p text:style-name="P39"><text:span text:style-name="T13">16)</text:span><text:span text:style-name="T12"> Nad prawidłowym przebiegiem prac musi czuwać Kierownik budowy, który będzie <text:s text:c="27"/>to koordynował w taki sposób, aby nie dochodziło do braku możliwości korzystania Lokatorów z kanalizacji sanitarnej. Okres odcinkowego, etapowego przepięcia na nową instalację nie może być dłuższy jak 4 godziny w ciągu 1 dnia – po wcześniejszym powiadomieniu wszystkich Mieszkańców danego pionu kanalizacyjnego. </text:span></text:p>
      <text:p text:style-name="P31"/>
      <text:p text:style-name="P4"><text:span text:style-name="T15"><text:s/></text:span><text:span text:style-name="T14">Podstawą rozliczenia robót, w tym wyliczenie zużytych materiałów i zakres rzeczowy robót, <text:s/>będzie obmiar powykonawczy.</text:span></text:p>
      <text:p text:style-name="P32"/>
      <text:p text:style-name="P15"><text:span text:style-name="T34">Wszelkie materiały użyte do wykonania robót powinny posiadać atesty oraz świadectwa jakości dopuszczające do</text:span><text:span text:style-name="T16"> </text:span><text:span text:style-name="T34">stosowania w budownictwie, </text:span><text:span text:style-name="T39">ewentualne </text:span><text:span text:style-name="T35">aprobaty techniczne /wyciąg/, deklaracje zgodności, atest higieniczny, </text:span><text:span text:style-name="T39">itp.</text:span></text:p>
      <text:p text:style-name="P9"/>
      <text:p text:style-name="P26"><text:span text:style-name="T47">1.</text:span><text:span text:style-name="T54">2</text:span><text:span text:style-name="T53">.</text:span><text:span text:style-name="T55"> <text:tab/>Termin rozpoczęcia robót ustala się na dzień: <text:s text:c="5"/></text:span><text:span text:style-name="T50">06-07-</text:span><text:span text:style-name="T49">20</text:span><text:span text:style-name="T48">20</text:span><text:span text:style-name="T49">r.</text:span></text:p>
      <text:p text:style-name="P22"><text:span text:style-name="T34"><text:s text:c="12"/>Termin zakończenia robót ustala się na dzień : <text:s/></text:span><text:span text:style-name="T41"><text:s text:c="3"/></text:span><text:span text:style-name="T31">30-09</text:span><text:span text:style-name="T23">-20</text:span><text:span text:style-name="T27">20</text:span><text:span text:style-name="T23">r.</text:span><text:span text:style-name="T34"> </text:span></text:p>
      <text:p text:style-name="P12"><text:s text:c="4"/></text:p>
      <text:p text:style-name="P17"><text:span text:style-name="T20">2.1</text:span><text:span text:style-name="T34"> Opis sposobu przygotowania oferty </text:span><text:span text:style-name="T36">(o</text:span><text:span text:style-name="T34">ferta winna zawierać</text:span><text:span text:style-name="T36">)</text:span><text:span text:style-name="T34">:</text:span></text:p>
      <text:p text:style-name="P8">- nazwę oferenta, jego adres, nr telefonu.</text:p>
      <text:p text:style-name="P24"><text:span text:style-name="T55">- kwotę wynagrodzenia </text:span><text:span text:style-name="T47">brutto </text:span><text:span text:style-name="T56">za wykonanie </text:span><text:span text:style-name="T8">c</text:span><text:span text:style-name="T7">ałości prac</text:span></text:p>
      <text:p text:style-name="P35"><text:span text:style-name="T22"><text:s/>-</text:span><text:span text:style-name="T34"> okres udzielonej gwarancji.</text:span></text:p>
      <text:p text:style-name="P34"><text:s text:c="2"/></text:p>
      <text:p text:style-name="P21"><text:span text:style-name="T20">2.2</text:span><text:span text:style-name="T34"> <text:s/>Oferta winna być napisana w sposób czytelny oraz być</text:span><text:span text:style-name="T16"> </text:span><text:span text:style-name="T34">podpisana p</text:span><text:span text:style-name="T39">r</text:span><text:span text:style-name="T34">zez</text:span></text:p>
      <text:p text:style-name="P21"><text:span text:style-name="T34"><text:s text:c="4"/>upełnomocnionego przedstawiciela Firmy </text:span><text:span text:style-name="T39">poświadczonego jej dokumentem rejestrowym.</text:span></text:p>
      <text:p text:style-name="P11"/>
      <text:p text:style-name="P14"><text:span text:style-name="T20">2.3</text:span><text:span text:style-name="T34"> <text:s/>Oferent może złożyć tylko jedną ofertę.</text:span></text:p>
      <text:p text:style-name="P7"/>
      <text:p text:style-name="P14"><text:span text:style-name="T20">2.4</text:span><text:span text:style-name="T34"> <text:s/>Do oferty należy załączyć:</text:span></text:p>
      <text:p text:style-name="P36">- dowód wniesienia wadium.</text:p>
      <text:p text:style-name="P35"><text:span text:style-name="T34">- oświadczenie oferenta, że zapoznał się z warunkami zamówienia określonymi w specyfikacji, </text:span><text:span text:style-name="T37">z </text:span><text:span text:style-name="T34">miejscem realizacji zamówienia i </text:span><text:span text:style-name="T37">że </text:span><text:span text:style-name="T34">nie wnosi zastrzeżeń,</text:span></text:p>
      <text:p text:style-name="P14"><text:span text:style-name="T20">- </text:span><text:span text:style-name="T43">aktualny</text:span><text:span text:style-name="T34"> odpis z właściwego rejestru działalności <text:s/>gospodarczej</text:span></text:p>
      <text:p text:style-name="P14"><text:span text:style-name="T20">-</text:span><text:span text:style-name="T34"> aktualne na dzień przetargu zaświadczenia z ZUS oraz US o braku zaległości w opłatach składek na ubezpieczenie społeczne oraz należnych podatków</text:span></text:p>
      <text:p text:style-name="P14"><text:span text:style-name="T20">-</text:span><text:span text:style-name="T34"> oświadczenie oferenta, że:</text:span></text:p>
      <text:p text:style-name="P14"><text:span text:style-name="T34">a) posiada niezbędną wiedzę, doświadczenie oraz potencjał ekonomiczny <text:s/>niezbędny do wykonania przedmiotowego</text:span><text:span text:style-name="T16"> </text:span><text:span text:style-name="T34">zamówienia,</text:span></text:p>
      <text:p text:style-name="P14"><text:soft-page-break/><text:span text:style-name="T17">b</text:span><text:span text:style-name="T34">) wska</text:span><text:span text:style-name="T35">zanie </text:span><text:span text:style-name="T34">kierownika robót posiadającego stosowne uprawnienia do pełnienia samodzielnych funkcji w budownictwie oraz dostarczy kopie dokumentów potwierdzających uprawnienia oraz członkostwo w odpowiedniej izbie samorządu zawodowego, najpóźniej w dniu poprzedzającym protokolarne przejęcie placu robót przez kierownika budowy</text:span></text:p>
      <text:p text:style-name="P14"><text:span text:style-name="T20">- </text:span><text:span text:style-name="T34"><text:s/>wykaz wykonanych w ciągu ostatnich trzech lat robót</text:span><text:span text:style-name="T16"> </text:span><text:span text:style-name="T34">zbliżonych co do zakresu i wartości do robót objętych zamówieniem.</text:span></text:p>
      <text:p text:style-name="P14"><text:span text:style-name="T20">- <text:s/></text:span><text:span text:style-name="T43">ref</text:span><text:span text:style-name="T34">erencje /przynajmniej trzy/ potwierdzające, że roboty</text:span><text:span text:style-name="T16"> </text:span><text:span text:style-name="T34">zostały wykonane z należytą starannością.</text:span></text:p>
      <text:p text:style-name="P7"/>
      <text:p text:style-name="P14"><text:span text:style-name="T20">2.5.</text:span><text:span text:style-name="T34"> Wszelkie dokumenty załączone do oferty mogą być przedstawione w formie oryginału lub poświadczonej kopii.</text:span></text:p>
      <text:p text:style-name="P3"/>
      <text:p text:style-name="P21"><text:span text:style-name="T20">3.</text:span><text:span text:style-name="T33">1</text:span><text:span text:style-name="T20">.</text:span><text:span text:style-name="T34"> Warunkiem udziału w postępowaniu przetargowym jest </text:span><text:span text:style-name="T16"><text:s/></text:span><text:span text:style-name="T34">wniesienie wadium</text:span></text:p>
      <text:p text:style-name="P21"><text:span text:style-name="T34"><text:s/>w wysokoś</text:span><text:span text:style-name="T40">ci</text:span><text:span text:style-name="T34"> :<text:tab/> </text:span><text:span text:style-name="T31">3.000</text:span><text:span text:style-name="T23">,00</text:span><text:span text:style-name="T34">zł</text:span><text:span text:style-name="T16"> <text:s text:c="2"/></text:span><text:span text:style-name="T34">w terminie do dnia <text:tab/></text:span><text:span text:style-name="T31">29-06</text:span><text:span text:style-name="T23">-20</text:span><text:span text:style-name="T28">20</text:span><text:span text:style-name="T34"> r.</text:span></text:p>
      <text:p text:style-name="P18"><text:span text:style-name="T34">Wadium należy wnieść </text:span><text:span text:style-name="T38">na konto</text:span><text:span text:style-name="T34"> Spółdzielni <text:s/>Mieszkaniowej </text:span></text:p>
      <text:p text:style-name="P19"><text:span text:style-name="T21">B.S. Staszów n</text:span><text:span text:style-name="T25">r</text:span><text:span text:style-name="T19"> </text:span><text:span text:style-name="T21">43 <text:s/>9431 0005 2001 0000 3304 0001.</text:span></text:p>
      <text:p text:style-name="P10">Wadium Wykonawcy, którego oferta została wybrana ulega przepadkowi w przypadku odstąpienia od podpisania umowy.</text:p>
      <text:p text:style-name="P14"><text:span text:style-name="T34">Wadium Wykonawcy, którego oferta zostanie wybrana zostanie zwrócone </text:span><text:span text:style-name="T41">po okresie jednego roku od daty odbioru robót.</text:span></text:p>
      <text:p text:style-name="P14"><text:span text:style-name="T34">Wadium pozostałych oferentów zostanie zwrócone w dniu</text:span><text:span text:style-name="T16"> </text:span><text:span text:style-name="T34">następnym po rozstrzygnięciu <text:s/>przetargu. </text:span></text:p>
      <text:p text:style-name="P14"><text:span text:style-name="T21">3.</text:span><text:span text:style-name="T29">2</text:span><text:span text:style-name="T21">.</text:span><text:span text:style-name="T34"> <text:tab/>Termin składania ofert upływa w dniu <text:tab/></text:span><text:span text:style-name="T32">29-06-</text:span><text:span text:style-name="T23">20</text:span><text:span text:style-name="T28">20</text:span><text:span text:style-name="T21">. o godz. </text:span><text:span text:style-name="T26">15</text:span><text:span text:style-name="T1">00</text:span></text:p>
      <text:p text:style-name="P27"/>
      <text:p text:style-name="P57"><text:span text:style-name="T16"><text:tab/></text:span><text:span text:style-name="T34">Otwarcie ofert nastąpi w dniu <text:tab/></text:span><text:span text:style-name="T32">30-06</text:span><text:span text:style-name="T23">-20</text:span><text:span text:style-name="T28">20</text:span><text:span text:style-name="T23">r</text:span><text:span text:style-name="T34">. o godz </text:span><text:span text:style-name="T6">10</text:span><text:span text:style-name="T3">00</text:span><text:span text:style-name="T6"> bez udziału oferentów</text:span></text:p>
      <text:p text:style-name="P57"><text:span text:style-name="T34">Oferty należy </text:span><text:span text:style-name="T42">przesłać na adres:</text:span><text:span text:style-name="T34"> Spółdzielni</text:span><text:span text:style-name="T42">a</text:span><text:span text:style-name="T34"> Mieszkaniow</text:span><text:span text:style-name="T42">a </text:span><text:span text:style-name="T34">w Staszowie </text:span></text:p>
      <text:p text:style-name="P57"><text:span text:style-name="T34"><text:s text:c="3"/>ul. </text:span><text:span text:style-name="T42">M. </text:span><text:span text:style-name="T34">Langiewicza 11 </text:span></text:p>
      <text:p text:style-name="P12"><text:s text:c="4"/></text:p>
      <text:p text:style-name="P20"><text:span text:style-name="T20">3.</text:span><text:span text:style-name="T33">3</text:span><text:span text:style-name="T20">.</text:span><text:span text:style-name="T34"> Ofertę należy złożyć w zamkniętej kopercie oznaczonej</text:span><text:span text:style-name="T16"> </text:span><text:span text:style-name="T34">napisem</text:span></text:p>
      <text:p text:style-name="P25"><text:span text:style-name="T47">„</text:span><text:span text:style-name="T11">Kanalizacja/piwnica</text:span><text:span text:style-name="T47">” - </text:span><text:span text:style-name="T51">DOTYCZY BUDYNKU MIESZKALNEGO WIELORODZINNEGO ZLOKALIZOWANEGO PRZY </text:span><text:span text:style-name="T52">u</text:span><text:span text:style-name="T51">L. </text:span><text:span text:style-name="T9">W</text:span><text:span text:style-name="T10">schodnia 3A</text:span></text:p>
      <text:p text:style-name="P12"><text:s text:c="3"/></text:p>
      <text:p text:style-name="P14"><text:span text:style-name="T44">3.</text:span><text:span text:style-name="T45">4</text:span><text:span text:style-name="T44">. </text:span><text:span text:style-name="T46">Szczegółowe informacje uzyskać można w siedzibie Spółdzielni<text:line-break/> <text:s text:c="6"/>Mieszkaniowej(adres j/w) lub pod nr tel. 15-864-23-8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Liberation Serif1" svg:font-family="'Liberation Serif'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Staszów </dc:title>
    <meta:initial-creator>x</meta:initial-creator>
    <meta:creation-date>2007-03-08T14:05:00</meta:creation-date>
    <dc:date>2020-06-09T14:34:54.960000000</dc:date>
    <meta:print-date>2020-06-04T13:04:14.867000000</meta:print-date>
    <meta:editing-cycles>39</meta:editing-cycles>
    <meta:editing-duration>PT8H4M27S</meta:editing-duration>
    <meta:generator>LibreOffice/6.3.4.2$Windows_X86_64 LibreOffice_project/60da17e045e08f1793c57c00ba83cdfce946d0aa</meta:generator>
    <meta:document-statistic meta:table-count="0" meta:image-count="0" meta:object-count="0" meta:page-count="3" meta:paragraph-count="65" meta:word-count="885" meta:character-count="6891" meta:non-whitespace-character-count="5797"/>
  </office:meta>
</office:document-meta>
</file>